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fo:font-size="24pt" fo:font-weight="bold" style:font-size-asian="24pt" style:font-weight-asian="bold" style:font-size-complex="24pt"/>
    </style:style>
    <style:style style:name="P6" style:family="paragraph" style:parent-style-name="Standard">
      <style:text-properties fo:font-size="20pt" fo:font-weight="bold" style:font-size-asian="20pt" style:font-weight-asian="bold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0000" fo:font-size="24pt" fo:font-weight="bold" style:font-size-asian="24pt" style:font-weight-asian="bold" style:font-size-complex="24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EINLISTE</text:p>
      <text:p text:style-name="P5">WINE – CONNECT – PEOPLE</text:p>
      <text:p text:style-name="P1"><text:span text:style-name="T1">Inhaber : <text:s/>Werner Mörtl, <text:s text:c="2"/>Mail : <text:s/></text:span><text:a xlink:type="simple" xlink:href="mailto:w.moertl@wine-connect-people.at" text:style-name="Internet_20_link" text:visited-style-name="Visited_20_Internet_20_Link"><text:span text:style-name="T1">w.moertl@wine-connect-people.at</text:span></text:a><text:span text:style-name="T1"> <text:s text:c="4"/>Phone : <text:s/>0650 / 520 9500</text:span></text:p>
      <text:p text:style-name="P2"/>
      <text:p text:style-name="P3">Weissweine <text:s/>:</text:p>
      <text:p text:style-name="P3"/>
      <text:p text:style-name="P4">Friulano Collio Zorzon <text:s text:c="70"/>8,40 <text:s text:c="2"/>netto</text:p>
      <text:p text:style-name="P4">Pinot Grigio Collio Zorzon <text:s text:c="64"/>8,20 <text:s/>netto</text:p>
      <text:p text:style-name="P4">Sauvignon Blanc <text:s/>Collio Zorzon <text:s text:c="55"/>8,20 <text:s/>netto</text:p>
      <text:p text:style-name="P4">Chardonnay Medana RONK <text:s text:c="61"/>8,70 </text:p>
      <text:p text:style-name="P4">Pinot Grigio <text:s text:c="2"/>Villa Rubini <text:s/>( Cividale ) <text:s text:c="45"/>8,90</text:p>
      <text:p text:style-name="P4">Friulano <text:s text:c="4"/>Villa Rubini <text:s text:c="71"/>8,90</text:p>
      <text:p text:style-name="P4">Ribolla Gialla <text:s text:c="4"/>Villa Rubini <text:s text:c="62"/>9,90</text:p>
      <text:p text:style-name="P4">Welschriesling Kilger aus Gamlitz <text:s text:c="51"/>8,90</text:p>
      <text:p text:style-name="P4">Weißburgunder Kilger aus Gamlitz <text:s text:c="49"/>8,90</text:p>
      <text:p text:style-name="P4">Sauvignon Blanc Kilger <text:s/>H&amp;W aus Gamlitz <text:s text:c="37"/>8,90</text:p>
      <text:p text:style-name="P4">Gelber Muskateller Kilger aus Gamlitz <text:s text:c="44"/>9,50</text:p>
      <text:p text:style-name="P4">Globetrotter Weißwein-Cuvee Kilger aus Gamlitz <text:s text:c="25"/>7,60</text:p>
      <text:p text:style-name="P4">Chardonnay Sax aus <text:s/>Kamptal <text:s text:c="59"/>8,90</text:p>
      <text:p text:style-name="P4">Rose Kilger aus Gamlitz <text:s text:c="70"/>7,60</text:p>
      <text:p text:style-name="P4">Rose Reserve Kilger <text:s/>( für Kenner ) aus Gamlitz <text:s text:c="29"/>15,90</text:p>
      <text:p text:style-name="P4">Friulano Renzo aus Cormons <text:s text:c="61"/>9,90</text:p>
      <text:p text:style-name="P4">Grüner Veltliner Ried Frauenweingarten Federspiel <text:s text:c="4"/>Fink <text:s text:c="9"/>8,90</text:p>
      <text:p text:style-name="P4"><text:soft-page-break/>Grüner Veltliner Selection „U“ 19 – Wachau Fink <text:s text:c="27"/>15,90</text:p>
      <text:p text:style-name="P4">Grüner Veltliner Smaragd Ried Loibenberg Fink Wachau <text:s text:c="13"/>13,90</text:p>
      <text:p text:style-name="P4">Riesling Ried Kreutles Federspiel <text:s/>Fink , Wachau <text:s text:c="28"/>9,50</text:p>
      <text:p text:style-name="P4">Grüner Veltliner Kamptal SAX <text:s text:c="61"/>8,80</text:p>
      <text:p text:style-name="P4">Riesling DAC SAX aus dem Kamptal <text:s text:c="51"/>7,90</text:p>
      <text:p text:style-name="P4">Grüner Veltliner aus Gols Iro <text:s text:c="62"/>7,90</text:p>
      <text:p text:style-name="P4">Morillon Kilger aus Gamlitz <text:s text:c="65"/>9,50</text:p>
      <text:p text:style-name="P4">Chardonnay Leitn 1244 aus Karnburg Kärnten <text:s text:c="32"/>13,90</text:p>
      <text:p text:style-name="P4">Sauvignon Blanc Leitn 1244 aus Karnburg Kärnten <text:s text:c="25"/>13,90</text:p>
      <text:p text:style-name="P4">SIPON aus Jeruzalem ( authochtone Rebsorte ) <text:s text:c="31"/>8,90</text:p>
      <text:p text:style-name="P4">Chardonnay aus Jeruzalem ( sehr fruchtig ) <text:s text:c="38"/>8,90</text:p>
      <text:p text:style-name="P4">Muskat Ottonel aus Jeruzalem <text:s text:c="3"/>( ein wenig lieblich ) <text:s text:c="21"/>8,80</text:p>
      <text:p text:style-name="P4">Rumeni Muskat aus Jeruzalem <text:s/>( lieblich ) <text:s text:c="41"/>7,80</text:p>
      <text:p text:style-name="P4">Modri Pinot Rose aus Jeruzalem <text:s/>( sehr fruchtig ) <text:s text:c="29"/>7,90</text:p>
      <text:p text:style-name="P4">Sauvignon Blanc aus Jeruzalem ( trocken ) <text:s text:c="41"/>7,90</text:p>
      <text:p text:style-name="P4">Cuvee Neuburger/Sämling (halbtrocken) <text:s text:c="3"/>aus Gols Iro <text:s text:c="19"/>7,90</text:p>
      <text:p text:style-name="P4">Grüner Veltliner ( traumhafte Frucht ) Allacher, Gols <text:s text:c="24"/>8,50</text:p>
      <text:p text:style-name="P4">Chardonnay ; <text:s/>Allacher Gols <text:s text:c="68"/>8,80</text:p>
      <text:p text:style-name="P4">Sauvignon Blanc, Allacher Gols <text:s text:c="63"/>8,20</text:p>
      <text:p text:style-name="P4">Gelber Muskateller, <text:s/>Allacher Gols <text:s text:c="57"/>8,20</text:p>
      <text:p text:style-name="P4">Rose aus Zweigelt / Cabernet Sauvignon <text:s/>, Allacher Gols <text:s text:c="19"/>7,80 <text:s/></text:p>
      <text:p text:style-name="P4"/>
      <text:p text:style-name="P6">PROSECCO :</text:p>
      <text:p text:style-name="P4">Prosecco Extra Dry <text:s/>Fam. Scotta <text:s text:c="2"/>Valdobbiadene <text:s text:c="33"/>8,50</text:p>
      <text:p text:style-name="P4"><text:soft-page-break/>Prosecco Dry von Scotta , Valdobbiadene <text:s text:c="46"/>8,80</text:p>
      <text:p text:style-name="P4">Prosecco Brut von Scotta , Valdobbiadene <text:s text:c="45"/>7,90</text:p>
      <text:p text:style-name="Standard"><text:span text:style-name="T2">Prosecco von der </text:span><text:span text:style-name="T3">Familie Scotta ist </text:span><text:bookmark text:name="_GoBack"/><text:span text:style-name="T3"><text:s/>HIGH <text:s/>QUALITY <text:s/>!!!!!!!!!!!!!!!</text:span></text:p>
      <text:p text:style-name="P4">SECCO gelber Muskateller Heiling Burgenland <text:s text:c="39"/>9,90</text:p>
      <text:p text:style-name="P4">SECCO Pinot Noir Rose <text:s/>Heiling Burgenland <text:s text:c="44"/>8,90</text:p>
      <text:p text:style-name="P4">Frizzante <text:s/>( Extra Dry ) unglaubliche Fruchtaromen , Allacher Gols <text:s text:c="5"/>8,90 </text:p>
      <text:p text:style-name="P4">Metodo Classico Blanc de Blanc <text:s/>Elite ( Champagner Methode) <text:s text:c="9"/>22,90</text:p>
      <text:p text:style-name="P4"><text:s/></text:p>
      <text:p text:style-name="P6">Rotweine : </text:p>
      <text:p text:style-name="P4">Merlot Medana RONK <text:s text:c="82"/>8,90</text:p>
      <text:p text:style-name="P4">Merlot Collio Zorzon <text:s text:c="85"/>8,90</text:p>
      <text:p text:style-name="P4">Shiraz Thaller Stmk. <text:s text:c="86"/>18,90</text:p>
      <text:p text:style-name="P4">Moarhof Cuvee ( M + CS ) Thaller <text:s text:c="62"/>17,90</text:p>
      <text:p text:style-name="P4">ROCHUS Cuvee ( CS + CF + M) <text:s/>Thaller <text:s text:c="54"/>17,60</text:p>
      <text:p text:style-name="P4">Merlot Renzo Sgubin aus Cormons <text:s text:c="60"/>13,00</text:p>
      <text:p text:style-name="P4"><text:s text:c="2"/>Cuvee Private Reserve ( BF, M ) Kilger , Burgenland <text:s text:c="30"/>34,-- <text:s text:c="14"/></text:p>
      <text:p text:style-name="P4">Zweigelt Reserve Kilger aus Burgenland <text:s text:c="53"/>14,60</text:p>
      <text:p text:style-name="P4">Rössler Reserva 2011 Walek aus dem Weinviertel ( sehr fruchtig) <text:s text:c="8"/>9,80</text:p>
      <text:p text:style-name="P4">Zweigelt Selection aus Gols Iro <text:s text:c="70"/>8,90</text:p>
      <text:p text:style-name="P4">Special Blend Cuvee Rot aus Gols Iro <text:s text:c="60"/>8,90</text:p>
      <text:p text:style-name="P4">Merlot Gabarinza aus Gols Iro <text:s text:c="72"/>9,90</text:p>
      <text:p text:style-name="P4">Pinot Noir aus Gols Iro <text:s text:c="85"/>12,90</text:p>
      <text:p text:style-name="P4">Zweigelt Ungerberg ( Lagenwein ) aus Gols Iro <text:s text:c="43"/>12,90</text:p>
      <text:p text:style-name="P4">St. Laurent Herrschaftswald ( Lagenwein ) aus Gols Iro <text:s text:c="29"/>14,90</text:p>
      <text:p text:style-name="P4"><text:soft-page-break/>Zweigelt DAC, <text:s/>Allacher Gols <text:s text:c="75"/>7,90</text:p>
      <text:p text:style-name="P4">Blaufränkisch, sehr schmelzig , Allacher Gols <text:s text:c="46"/>7,90</text:p>
      <text:p text:style-name="P4">St. Laurent , sehr rund – kirschig , Allacher Gols <text:s text:c="41"/>9,10</text:p>
      <text:p text:style-name="P4">ALL <text:s/>RED <text:s text:c="2"/>( Cuvee Zweigelt/Merlot) <text:s/>Spass für jeden Tag, Allacher Gols <text:s/>8,10</text:p>
      <text:p text:style-name="P4">MERLOT <text:s/>- Riede Altenberg, saftig <text:s text:c="16"/>, Allacher Gols <text:s text:c="24"/>9,90</text:p>
      <text:p text:style-name="P4">Cuvee Gerard , ZW/BF , Allacher Gols <text:s text:c="60"/>12,20</text:p>
      <text:p text:style-name="P4">ALTENBERG <text:s/>Cuvee SL/ME/CS gebrauchtes Barrique, Allacher Gols <text:s text:c="9"/>18,90</text:p>
      <text:p text:style-name="P4">SALZBERG <text:s text:c="2"/>Zweigelt in gebrauchten Barriques , Allacher Gols <text:s text:c="18"/>18,90</text:p>
      <text:p text:style-name="P4">IMPERIUM <text:s/>Cuvee ME/CS in gebr. und neuen Barrique, Allacher Gols <text:s text:c="4"/>26,40</text:p>
      <text:p text:style-name="P4"><text:s/>PIGNOLO 2015er <text:s/>Villa Rubini <text:s text:c="3"/>( sensationelle Beerenfrucht ) <text:s text:c="17"/>15,90 <text:s text:c="65"/></text:p>
      <text:p text:style-name="P4">CABERNET <text:s/>SAUVIGNON <text:s/>2016er Villa Rubini <text:s/>( Sensationell ) <text:s text:c="20"/>19,90</text:p>
      <text:p text:style-name="P4"><text:s text:c="3"/></text:p>
      <text:p text:style-name="P4"/>
      <text:p text:style-name="P4"/>
      <text:p text:style-name="P4">Plus verschiedene Rotwein-Raritäten für wirkliche Weinliebhaber und Kenner !! 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A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BILE</meta:initial-creator>
    <dc:creator>Werner Mörtl</dc:creator>
    <meta:editing-cycles>21</meta:editing-cycles>
    <meta:creation-date>2016-12-28T10:34:00</meta:creation-date>
    <dc:date>2023-02-14T12:07:34.37</dc:date>
    <meta:editing-duration>PT44M21S</meta:editing-duration>
    <meta:generator>OpenOffice/4.1.8$Win32 OpenOffice.org_project/418m3$Build-9803</meta:generator>
    <meta:document-statistic meta:table-count="0" meta:image-count="0" meta:object-count="0" meta:page-count="4" meta:paragraph-count="81" meta:word-count="561" meta:character-count="6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